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640000008DEDDD7FA43DB371A23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319cm" svg:height="28.828cm" svg:x="0cm" svg:y="0cm">
          <draw:image xlink:href="Pictures/1000000000000640000008DEDDD7FA43DB371A23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32cm" fo:page-height="28.8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"/>
    <meta:generator>LibreOffice/6.3.2.2$Linux_X86_64 LibreOffice_project/98b30e735bda24bc04ab42594c85f7fd8be07b9c</meta:generator>
  </office:meta>
</office:document-meta>
</file>